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1c50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c509b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mpte-rendu de l’AG Campagne Glyphosate France à Toulouse.</text:p>
      <text:p text:style-name="Standard"/>
      <text:p text:style-name="Standard">Le samedi 24 septembre étaient rassemblés une trentaine de coordinateurs de la Campagne</text:p>
      <text:p text:style-name="Standard">Glyphosate France Hangar de la Cépière à Toulouse en présence de Maître Guillaume et son</text:p>
      <text:p text:style-name="Standard">assistante du Cabinet d’avocats Tumerelle.</text:p>
      <text:p text:style-name="Standard"><text:span text:style-name="T2">1°</text:span><text:span text:style-name="T3">)</text:span> l’étude des analyses et des « fiches mode de vie » a fait l’objet d’une publication dans la revue</text:p>
      <text:p text:style-name="Standard">scientifique à comité de lecture : « Environmental Science and Pollution Research ». Bayer s’est</text:p>
      <text:p text:style-name="Standard">employé sans succès à faire retirer cette étude de la publication. La FNSEA a contesté nos résultats</text:p>
      <text:p text:style-name="Standard">en publiant leurs analyses mais à défaut d’un protocole et de présence d’huissiers ils n’ont pas eu</text:p>
      <text:p text:style-name="Standard">gain de cause. Dans le département d’Ille-et-Vilaine, le syndicat a attaqué les pisseurs pour</text:p>
      <text:p text:style-name="Standard">diffamation, sans résultat puisque jamais nous n’avons cité d’agriculteurs dans nos plaintes.</text:p>
      <text:p text:style-name="Standard">Cette étude validée est parfois citée dans les tribunaux.</text:p>
      <text:p text:style-name="Standard"><text:span text:style-name="T3">2</text:span><text:span text:style-name="T2">°)</text:span> Le procès : 6848 analyses pour 5541 plaintes dans 139 sessions.</text:p>
      <text:p text:style-name="Standard">Des plaignants ont été entendus, ainsi que l’assistante de l’avocat. Aujourd’hui l’enquête</text:p>
      <text:p text:style-name="Standard">préliminaire est en cours. Quand les faucheurs de l’Ariège à l’origine de la Campagne ont été</text:p>
      <text:p text:style-name="Standard">convoqués au tribunal pour dégradation, le tribunal de Foix a renvoyé la plainte des gérants des</text:p>
      <text:p text:style-name="Standard">magasins à la Cour de Justice de la Communauté Européenne (CDJE) deux magistrats de Paris se</text:p>
      <text:p text:style-name="Standard">sont intéressé à l’affaire. (Point positif). Mais la justice est lente (15 ans pour le Chlordécone).</text:p>
      <text:p text:style-name="Standard">Si le procureur décidait de classer sans suite nos plaintes, il resterait la possibilité de saisir le doyen</text:p>
      <text:p text:style-name="Standard">des juges du tribunal de Paris pour plainte directe. Au vu des bulletins Glypho 18 que j’édite le</text:p>
      <text:p text:style-name="Standard">groupe m’a sollicité pour intégrer le groupe scientifique afin de collationner les textes scientifiques</text:p>
      <text:p text:style-name="Standard">relatifs au glyphosate. Je signe la charte dans les jours qui viennent.</text:p>
      <text:p text:style-name="Standard"><text:span text:style-name="T3">3</text:span><text:span text:style-name="T2">°)</text:span> Problèmes : Jusqu’à présent la Campagne nationale est pilotée par le groupe de l’Ariège. Il est</text:p>
      <text:p text:style-name="Standard">envisagé de revoir les statuts pour un regroupement national. Il est apparu que des groupes ont</text:p>
      <text:p text:style-name="Standard">perdu leur coordinateur, il est donc nécessaire que chaque coordinateur s’adjoigne un remplaçant</text:p>
      <text:p text:style-name="Standard">pour suppléer le coordinateur originel.</text:p>
      <text:p text:style-name="Standard">Il est aussi indispensable de demander à chacune et chacun des « pisseurs » d’informer le</text:p>
      <text:p text:style-name="Standard">coordinateur de tout changement d’adresse et de téléphone pour prévenir chacune et chacun de</text:p>
      <text:p text:style-name="Standard">l’ouverture du procès le moment venu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2-10-19T08:59:37.560521139</meta:creation-date>
    <dc:date>2022-10-19T09:01:26.636960064</dc:date>
    <meta:editing-duration>PT1M49S</meta:editing-duration>
    <meta:editing-cycles>1</meta:editing-cycles>
    <meta:document-statistic meta:table-count="0" meta:image-count="0" meta:object-count="0" meta:page-count="1" meta:paragraph-count="28" meta:word-count="382" meta:character-count="2378" meta:non-whitespace-character-count="2024"/>
    <meta:generator>LibreOffice/6.3.5.2$Linux_X86_64 LibreOffice_project/30$Build-2</meta:generator>
  </office:meta>
</office:document-meta>
</file>